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vergunning bistro de 13 Balcken aan Zevenhuizen 1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11KB11</text:p>
            <text:p text:style-name="common-al">
            <text:span text:style-name="nadrukvet">Ingediende aanvraag voor een alcoholvergunning</text:span>
          </text:p>
            <text:p text:style-name="common-al">Burgemeester en wethouders van Alkmaar maken bekend dat zij de volgende aanvraag voor een alcoholvergunning hebben ontvangen:</text:p>
            <text:p text:style-name="common-al">
            <text:span text:style-name="nadrukvet">Zevenhuizen 11 Alkmaar</text:span>: alcoholvergunning bistro de 13 Balcken Datum ontvangst: 25 mei 2022.</text:p>
            <text:p text:style-name="common-al">Zaaknummer: 0000334750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 <text:span text:style-name="nadrukondlijn"/>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6838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83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83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34750</meta:user-defined>
    <dc:language>nl</dc:language>
    <meta:user-defined meta:name="OVERHEIDop.locatietype/OVERHEIDop.gebiedsmarkering">Adres</meta:user-defined>
    <meta:user-defined meta:name="DC.title">Aanvraag alcoholvergunning bistro de 13 Balcken aan Zevenhuizen 11 te Alkmaar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838</meta:user-defined>
    <meta:user-defined meta:name="OVERHEIDop.GmbID/DC.identifier">gmb-2022-306838</meta:user-defined>
    <meta:user-defined meta:name="OVERHEIDop.versieInformatie"/>
  </office:meta>
</office:document-meta>
</file>