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lijkwaardigheidsbesluit - Maasdijk 2 te Overass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op grond van artikel 1.8 Activiteitenbesluit een verzoek hebben ontvangen. Het verzoek betreft een gelijkwaardig voorziening voor het keuren op de Rioolwaterzuiveringsinstallatie RWZI Overasselt. Het betreft de eisen waaraan betonnen bassins en tanks moeten voldoen en de wijze waarop gekeurd moet worden volgens de artikelen 3.4c en 3.4g van de Activiteitenregeling. Het gaat over:</text:p>
            <text:p text:style-name="common-al">Locatie : Maasdijk 2 te Overasselt </text:p>
            <text:p text:style-name="common-al">Datum besluit : 1 juli 2022</text:p>
            <text:p text:style-name="common-al">Datum verzending : 1 juli 2022</text:p>
            <text:p text:style-name="common-al">Zaaknummer ODRN: W.Z21.103709.01</text:p>
            <text:p text:style-name="common-al">
            <text:span text:style-name="nadrukcur"> Inwerkingtreding besluit</text:span>
          </text:p>
            <text:p text:style-name="common-al">Dit besluit treedt in werking met ingang van de dag na bekendmaking. Bekendmaking geschiedt door toezending van het besluit.</text:p>
            <text:p text:style-name="tussenkopcur">Bezwaar en mogelijkheid van voorlopige voorziening </text:p>
            <text:p text:style-name="common-al">Belanghebbenden kunnen binnen zes weken nadat dit besluit is bekendgemaakt een bezwaarschrift indienen. </text:p>
            <text:p text:style-name="common-al">Het bezwaarschrift dient te worden gezonden aan het college van burgemeester en wethouders van de gemeente Heumen, Postbus 200, 6580 AZ te Malden.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68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eumen – Gelijkwaardigheidsbesluit - Maasdijk 2 te Overasselt</meta:user-defined>
    <meta:user-defined meta:name="DCTERMS.W3CDTF/DCTERMS.available">2022-07-06</meta:user-defined>
    <meta:user-defined meta:name="DCTERMS.W3CDTF/OVERHEIDop.jaargang">2022</meta:user-defined>
    <meta:user-defined meta:name="OVERHEIDop.publicationIssue">306837</meta:user-defined>
    <meta:user-defined meta:name="OVERHEIDop.GmbID/DC.identifier">gmb-2022-306837</meta:user-defined>
    <meta:user-defined meta:name="OVERHEIDop.versieInformatie"/>
  </office:meta>
</office:document-meta>
</file>