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kkerringweg 4 1 te Nagele: het plaatsen van een reclameobject aan de gevel van het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is een aanvraag om omgevingsvergunning binnen gekomen voor deze locatie. De aanvraag is geregistreerd onder zaaknummer HZ_WABO 2022-117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682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2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2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Schokkerringweg 4 1 te Nagele: omgevingsvergunning   het plaatsen van een reclameobject aan de gevel van het bedrijfsgebouw.</meta:user-defined>
    <dc:language>nl</dc:language>
    <meta:user-defined meta:name="OVERHEIDop.locatietype/OVERHEIDop.gebiedsmarkering">Adres</meta:user-defined>
    <meta:user-defined meta:name="DC.title">Schokkerringweg 4 1 te Nagele: het plaatsen van een reclameobject aan de gevel van het bedrijfsgebouw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824</meta:user-defined>
    <meta:user-defined meta:name="OVERHEIDop.GmbID/DC.identifier">gmb-2022-306824</meta:user-defined>
    <meta:user-defined meta:name="OVERHEIDop.versieInformatie"/>
  </office:meta>
</office:document-meta>
</file>