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58</text:p>
            <text:p text:style-name="common-al">Omschrijving: Plaatsen van een schaftkeet en een dixi (wc), Venuslaan 2 en omgeving</text:p>
            <text:p text:style-name="common-al">Adres: Venuslaan 2 5632HX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58</meta:user-defined>
    <meta:user-defined meta:name="DCTERMS.abstract">Plaatsen van een schaftkeet en een dixi (wc), Venuslaan 2 en omgev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18</meta:user-defined>
    <meta:user-defined meta:name="OVERHEIDop.GmbID/DC.identifier">gmb-2022-306818</meta:user-defined>
    <meta:user-defined meta:name="OVERHEIDop.versieInformatie"/>
  </office:meta>
</office:document-meta>
</file>