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4 esdoorns (Koterweg tegenover nr. 12) en 1 Hollandse Linde (Churchillstraat naast nr. 19)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s gepubliceerd onder Koterweg Barneveld, kappen van 5 bomen.</text:p>
            <text:p text:style-name="common-al"/>
            <text:p text:style-name="common-al">De gemeente Barneveld heeft een aanvraag voor een omgevingsvergunning ontvangen. Het zaaknummer is <text:span text:style-name="nadrukvet">2022W1303</text:span>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6-02</text:span>. De gemeente Barneveld neemt daarover waarschijnlijk binnen 8 weken na <text:span text:style-name="nadrukvet">2022-06-02</text:span>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68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omgevingsvergunning voor het kappen van 4 esdoorns (Koterweg tegenover nr. 12) en 1 Hollandse Linde (Churchillstraat naast nr. 19) in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17</meta:user-defined>
    <meta:user-defined meta:name="OVERHEIDop.GmbID/DC.identifier">gmb-2022-306817</meta:user-defined>
    <meta:user-defined meta:name="OVERHEIDop.versieInformatie"/>
  </office:meta>
</office:document-meta>
</file>