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aartdijk ong., Someren-E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23 juni 2022 het bestemmingsplan “Vaartdijk ong, Someren-Eind” (identificatienummer NL.IMRO.0847.BP02022003-VS01) heeft vastgesteld.</text:p>
            <text:p text:style-name="common-al"/>
            <text:p text:style-name="tussenkopcur">Inhoud bestemmingsplan </text:p>
            <text:p text:style-name="common-al">Het bestemmingsplan “Vaartdijk ong, Someren-Eind” voorziet in het realiseren van een Ruimte voor Ruimte woning. De locatie wordt voorzien van landschappelijke inpassing. </text:p>
            <text:p text:style-name="common-al"/>
            <text:p text:style-name="common-al">Naar aanleiding van de terinzagelegging van het ontwerpbestemmingsplan (25 februari 2022 t/m 7 april 2022) zijn geen zienswijzen ingediend.</text:p>
            <text:p text:style-name="common-al"/>
            <text:p text:style-name="tussenkopcur">Stukken ter inzage</text:p>
            <text:p text:style-name="common-al">Het vastgestelde bestemmingsplan ligt met de bijbehorende stukken vanaf 8 juli 2022 gedurende 6 weken ter inzage. De beroepstermijn loopt met ingang van 8 juli 2022 tot en met 19 augustus 2022.</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03-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680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0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0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03-VS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Vaartdijk ong., Someren-Eind</meta:user-defined>
    <meta:user-defined meta:name="DCTERMS.W3CDTF/DCTERMS.available">2022-07-06</meta:user-defined>
    <meta:user-defined meta:name="DCTERMS.W3CDTF/OVERHEIDop.jaargang">2022</meta:user-defined>
    <meta:user-defined meta:name="OVERHEIDop.publicationIssue">306808</meta:user-defined>
    <meta:user-defined meta:name="OVERHEIDop.GmbID/DC.identifier">gmb-2022-306808</meta:user-defined>
    <meta:user-defined meta:name="OVERHEIDop.versieInformatie"/>
  </office:meta>
</office:document-meta>
</file>