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or-Oventje, 5411 N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312 te verlengen voor een periode van maximaal 6 weken.</text:p>
            <text:p text:style-name="common-al">Het verlengingsbesluit is verzonden op 04-07-2022.</text:p>
            <text:p text:style-name="common-al">De zaak betreft: bouwen van een woning.</text:p>
            <text:p text:style-name="common-al">Adres: Voor-Oventje 5411NT Zeeland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8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1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Voor-Oventje, 5411 NT Zee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07</meta:user-defined>
    <meta:user-defined meta:name="OVERHEIDop.GmbID/DC.identifier">gmb-2022-306807</meta:user-defined>
    <meta:user-defined meta:name="OVERHEIDop.versieInformatie"/>
  </office:meta>
</office:document-meta>
</file>