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30022022</text:p>
            <text:p text:style-name="common-al">Verzenddatum besluit: 04-07-2022</text:p>
            <text:p text:style-name="common-al">Locatie: Rijksstraatweg 4, Wijhe</text:p>
            <text:p text:style-name="common-al">Projectomschrijving: 'Autocross Masters Wijhe' van 15 t/m 18-07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68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30022022</meta:user-defined>
    <meta:user-defined meta:name="DCTERMS.abstract">2022-07-15 t/m 18 Evenementenvergunning " Autocross Masters Wijhe " - D.A.C. Drentse Autocross Club 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02</meta:user-defined>
    <meta:user-defined meta:name="OVERHEIDop.GmbID/DC.identifier">gmb-2022-306802</meta:user-defined>
    <meta:user-defined meta:name="OVERHEIDop.versieInformatie"/>
  </office:meta>
</office:document-meta>
</file>