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openlucht toneelvoorstelling op 26, 27 en 28 augustus 2022 aan Tuingracht 1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Tuingracht 13 te De Rijp</text:span>: het organiseren van een openlucht toneelvoorstelling op 26, 27 en 28 augustus 2022. Datum ontvangst: 29 juni 2022.</text:p>
            <text:p text:style-name="common-al">Zaaknummer: 000035434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78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8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8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4345</meta:user-defined>
    <dc:language>nl</dc:language>
    <meta:user-defined meta:name="OVERHEIDop.locatietype/OVERHEIDop.gebiedsmarkering">Adres</meta:user-defined>
    <meta:user-defined meta:name="DC.title">Aanvraag vergunning voor het organiseren van een openlucht toneelvoorstelling op 26, 27 en 28 augustus 2022 aan Tuingracht 13 te De Rijp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786</meta:user-defined>
    <meta:user-defined meta:name="OVERHEIDop.GmbID/DC.identifier">gmb-2022-306786</meta:user-defined>
    <meta:user-defined meta:name="OVERHEIDop.versieInformatie"/>
  </office:meta>
</office:document-meta>
</file>