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fdweg 121 Harkstede, Verleende omgevingsvergunning (reguliere procedure) Z2022-00395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Hoofdweg 121, 9617 AC Harkstede, voor het verbouwen van een woning, 1 juli 2022.</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06780</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6780</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6780</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oofdweg 121 Harkstede, Verleende omgevingsvergunning (reguliere procedure) Z2022-003958</meta:user-defined>
    <meta:user-defined meta:name="DCTERMS.W3CDTF/DCTERMS.available">2022-07-06</meta:user-defined>
    <meta:user-defined meta:name="DCTERMS.W3CDTF/OVERHEIDop.jaargang">2022</meta:user-defined>
    <meta:user-defined meta:name="OVERHEIDop.publicationIssue">306780</meta:user-defined>
    <meta:user-defined meta:name="OVERHEIDop.GmbID/DC.identifier">gmb-2022-306780</meta:user-defined>
    <meta:user-defined meta:name="OVERHEIDop.versieInformatie"/>
  </office:meta>
</office:document-meta>
</file>