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najaar Modeshow op 24-09-2022 aan Nijenburghplein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ijenburghplein te Oudorp</text:span>: het organiseren van een najaar Modeshow op 24-09-2022  Datum ontvangst: 25 juni 2022.</text:p>
            <text:p text:style-name="common-al">Zaaknummer: 000035149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7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1496</meta:user-defined>
    <dc:language>nl</dc:language>
    <meta:user-defined meta:name="OVERHEIDop.locatietype/OVERHEIDop.gebiedsmarkering">Weg</meta:user-defined>
    <meta:user-defined meta:name="DC.title">Aanvraag vergunning voor het organiseren van een najaar Modeshow op 24-09-2022 aan Nijenburghplein te Oudor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77</meta:user-defined>
    <meta:user-defined meta:name="OVERHEIDop.GmbID/DC.identifier">gmb-2022-306777</meta:user-defined>
    <meta:user-defined meta:name="OVERHEIDop.versieInformatie"/>
  </office:meta>
</office:document-meta>
</file>