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spelweek van 18 tot en met 22 juli 2022 - Torenkamp nabij het hertenkamp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juli 2022 een besluit genomen op de aanvraag met zaaknummer Z202202131 voor het organiseren van een spelweek van 18 tot en met 22 juli 2022 op de locatie Torenkamp nabij het hertenkamp in Lutjegast.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7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spelweek van 18 tot en met 22 juli 2022 - Torenkamp nabij het hertenkamp in Lutjegast</meta:user-defined>
    <meta:user-defined meta:name="DCTERMS.W3CDTF/DCTERMS.available">2022-07-06</meta:user-defined>
    <meta:user-defined meta:name="DCTERMS.W3CDTF/OVERHEIDop.jaargang">2022</meta:user-defined>
    <meta:user-defined meta:name="OVERHEIDop.publicationIssue">306774</meta:user-defined>
    <meta:user-defined meta:name="OVERHEIDop.GmbID/DC.identifier">gmb-2022-306774</meta:user-defined>
    <meta:user-defined meta:name="OVERHEIDop.versieInformatie"/>
  </office:meta>
</office:document-meta>
</file>