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55, 7311 JV Apeldoorn, aanpassingen op verleende vergunning d21/02828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uni 2022 </text:p>
            <text:p text:style-name="common-al">Wabonummer: D22/02997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677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7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77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977</meta:user-defined>
    <dc:language>nl</dc:language>
    <meta:user-defined meta:name="OVERHEIDop.locatietype/OVERHEIDop.gebiedsmarkering">Adres</meta:user-defined>
    <meta:user-defined meta:name="DC.title">Aanvraag omgevingsvergunning Hoofdstraat 55, 7311 JV Apeldoorn, aanpassingen op verleende vergunning d21/028282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773</meta:user-defined>
    <meta:user-defined meta:name="OVERHEIDop.GmbID/DC.identifier">gmb-2022-306773</meta:user-defined>
    <meta:user-defined meta:name="OVERHEIDop.versieInformatie"/>
  </office:meta>
</office:document-meta>
</file>