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tenten aan de Oranjeweg 67, 8166 JA Emst (3794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twee tenten aan de Oranjeweg 67, 8166 JA Emst.</text:p>
            <text:p text:style-name="common-al"/>
            <text:p text:style-name="common-al">Datum aanvraag: 18 januari 2022</text:p>
            <text:p text:style-name="common-al">Zaaknummer: 37947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7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473</meta:user-defined>
    <dc:language>nl</dc:language>
    <meta:user-defined meta:name="OVERHEIDop.locatietype/OVERHEIDop.gebiedsmarkering">Adres</meta:user-defined>
    <meta:user-defined meta:name="DC.title">Aanvraag omgevingsvergunning voor het plaatsen van twee tenten aan de Oranjeweg 67, 8166 JA Emst (379473)</meta:user-defined>
    <meta:user-defined meta:name="DCTERMS.W3CDTF/DCTERMS.available">2022-01-25</meta:user-defined>
    <meta:user-defined meta:name="DCTERMS.W3CDTF/OVERHEIDop.jaargang">2022</meta:user-defined>
    <meta:user-defined meta:name="OVERHEIDop.publicationIssue">30677</meta:user-defined>
    <meta:user-defined meta:name="OVERHEIDop.GmbID/DC.identifier">gmb-2022-30677</meta:user-defined>
    <meta:user-defined meta:name="OVERHEIDop.versieInformatie"/>
  </office:meta>
</office:document-meta>
</file>