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rommelmarkt op 28-08-2022 aan G.A. Holzmüller-Teengsstraat e.o.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.A. Holzmüller-Teengsstraat e.o. te Alkmaar</text:span>: buurtrommelmarkt | | | 28-08-2022 |  Datum ontvangst: 27 juni 2022.</text:p>
            <text:p text:style-name="common-al">Zaaknummer: 000035285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2850</meta:user-defined>
    <dc:language>nl</dc:language>
    <meta:user-defined meta:name="OVERHEIDop.locatietype/OVERHEIDop.gebiedsmarkering">Weg</meta:user-defined>
    <meta:user-defined meta:name="DC.title">Aanvraag vergunning voor een buurtrommelmarkt op 28-08-2022 aan G.A. Holzmüller-Teengsstraat e.o.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68</meta:user-defined>
    <meta:user-defined meta:name="OVERHEIDop.GmbID/DC.identifier">gmb-2022-306768</meta:user-defined>
    <meta:user-defined meta:name="OVERHEIDop.versieInformatie"/>
  </office:meta>
</office:document-meta>
</file>