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gebruik nemen van pand als woning Nieuwe Vlissingseweg 23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gebruik nemen van het pand als woning op de locatie Nieuwe Vlissingseweg 237 in Vlissingen (04-07-2022).</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7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 gebruik nemen van pand als woning Nieuwe Vlissingseweg 237</meta:user-defined>
    <meta:user-defined meta:name="DCTERMS.W3CDTF/DCTERMS.available">2022-07-06</meta:user-defined>
    <meta:user-defined meta:name="DCTERMS.W3CDTF/OVERHEIDop.jaargang">2022</meta:user-defined>
    <meta:user-defined meta:name="OVERHEIDop.publicationIssue">306754</meta:user-defined>
    <meta:user-defined meta:name="OVERHEIDop.GmbID/DC.identifier">gmb-2022-306754</meta:user-defined>
    <meta:user-defined meta:name="OVERHEIDop.versieInformatie"/>
  </office:meta>
</office:document-meta>
</file>