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31-07-2022 aan Koperslagerstraat e.o.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perslagerstraat e.o. te Alkmaar</text:span>: het organiseren van een rommelmarkt op 31-07-2022  Datum ontvangst: 25 juni 2022.</text:p>
            <text:p text:style-name="common-al">Zaaknummer: 000035166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7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1661</meta:user-defined>
    <dc:language>nl</dc:language>
    <meta:user-defined meta:name="OVERHEIDop.locatietype/OVERHEIDop.gebiedsmarkering">Weg</meta:user-defined>
    <meta:user-defined meta:name="DC.title">Aanvraag vergunning voor het organiseren van een rommelmarkt op 31-07-2022 aan Koperslagerstraat e.o.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47</meta:user-defined>
    <meta:user-defined meta:name="OVERHEIDop.GmbID/DC.identifier">gmb-2022-306747</meta:user-defined>
    <meta:user-defined meta:name="OVERHEIDop.versieInformatie"/>
  </office:meta>
</office:document-meta>
</file>