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Bouwbesluit bouwwerkzaamheden</text:p>
      <text:section text:name="zakelijke-mededeling_id1-3-2" text:style-name="zakelijke-mededeling">
        <text:section text:name="zakelijke-mededeling-tekst_id1-3-2-1" text:style-name="zakelijke-mededeling-tekst">
          <text:section text:name="tekst_id1-3-2-1-1" text:style-name="tekst">
            <text:p text:style-name="common-al">Op 30 juni 2022 heeft het college van burgemeester en wethouders van de gemeente Steenbergen een verzoek tot het verlenen van een ontheffing geluidshinder op grond van het Bouwbesluit ontvangen. De ontheffing is ingediend voor het aanleggen van een waarneminsgsput nabij de Steenbergsche Vliet aan de Zuidzeedijk te Dinteloord. De werkzaamheden vinden plaats in de nachten van 30 juni 2022 op 1 juli 2022 en 1 juli 2022 op 2 juli 2022. De ontheffing is verleend en op 30 juni 2022 naar de aanvrager verstuurd. Het is geregistreerd onder nummer ZK22003264.</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1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67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K22003264</meta:user-defined>
    <dc:language>nl</dc:language>
    <meta:user-defined meta:name="OVERHEIDop.locatietype/OVERHEIDop.gebiedsmarkering">Punt</meta:user-defined>
    <meta:user-defined meta:name="DC.title">Ontheffing geluidshinder Bouwbesluit bouwwerkzaamheden</meta:user-defined>
    <meta:user-defined meta:name="DCTERMS.W3CDTF/DCTERMS.available">2022-07-06</meta:user-defined>
    <meta:user-defined meta:name="DCTERMS.W3CDTF/OVERHEIDop.jaargang">2022</meta:user-defined>
    <meta:user-defined meta:name="OVERHEIDop.publicationIssue">306742</meta:user-defined>
    <meta:user-defined meta:name="OVERHEIDop.GmbID/DC.identifier">gmb-2022-306742</meta:user-defined>
    <meta:user-defined meta:name="OVERHEIDop.versieInformatie"/>
  </office:meta>
</office:document-meta>
</file>