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 tot Z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 tot Z tocht</text:p>
            <text:p text:style-name="common-al">Naam organisator: Stichting Z tot Z-2.0</text:p>
            <text:p text:style-name="common-al">Datum: 16 en 17 september 2022</text:p>
            <text:p text:style-name="common-al">Locatie: gemeente Zeewolde</text:p>
            <text:p text:style-name="common-al">Zaaknummer: 5850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7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 tot Z to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741</meta:user-defined>
    <meta:user-defined meta:name="OVERHEIDop.GmbID/DC.identifier">gmb-2022-306741</meta:user-defined>
    <meta:user-defined meta:name="OVERHEIDop.versieInformatie"/>
  </office:meta>
</office:document-meta>
</file>