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laan 239, 6045AG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239, 6045AG Roermond: wijzigen kantoorpand in 4 apparteme­nt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2-01997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0 juni 2022 besloten voor de beslissing op de aanvraag de beslistermijn met maximaal 6 weken te verlengen tot uiterlijk 1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73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3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3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apellerlaan 239, 6045AG Roermond: wijzigen kantoorpand in 4 apparteme­nten</meta:user-defined>
    <dc:language>nl</dc:language>
    <meta:user-defined meta:name="OVERHEIDop.locatietype/OVERHEIDop.gebiedsmarkering">Punt</meta:user-defined>
    <meta:user-defined meta:name="DC.title">Kapellerlaan 239, 6045AG Roermond - Verlengen beslistermijn aanvraag omgevingsvergun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6737</meta:user-defined>
    <meta:user-defined meta:name="OVERHEIDop.GmbID/DC.identifier">gmb-2022-306737</meta:user-defined>
    <meta:user-defined meta:name="OVERHEIDop.versieInformatie"/>
  </office:meta>
</office:document-meta>
</file>