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opslagtanks, Hoofdstraat 272a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melding Activiteitenbesluit ontvangen voor het bedrijf op het adres Hoofdstraat 272a in Driebergen-Rijsenburg. Het gaat om een melding voor het vervangen van opslagtank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673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3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3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vangen van opslagtanks, Hoofdstraat 272a in Driebergen-Rijsenburg</meta:user-defined>
    <meta:user-defined meta:name="DCTERMS.W3CDTF/DCTERMS.available">2022-07-07</meta:user-defined>
    <meta:user-defined meta:name="DCTERMS.W3CDTF/OVERHEIDop.jaargang">2022</meta:user-defined>
    <meta:user-defined meta:name="OVERHEIDop.publicationIssue">306736</meta:user-defined>
    <meta:user-defined meta:name="OVERHEIDop.GmbID/DC.identifier">gmb-2022-306736</meta:user-defined>
    <meta:user-defined meta:name="OVERHEIDop.versieInformatie"/>
  </office:meta>
</office:document-meta>
</file>