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antenne installatie op de locatie Kerklaan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31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673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plaatsen van een antenne installatie op de locatie Kerklaan 16 in Twello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731</meta:user-defined>
    <meta:user-defined meta:name="OVERHEIDop.GmbID/DC.identifier">gmb-2022-306731</meta:user-defined>
    <meta:user-defined meta:name="OVERHEIDop.versieInformatie"/>
  </office:meta>
</office:document-meta>
</file>