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KESSEL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Kesselstraat 9 Vught, plaatsen dakkapel aan voorzijde en achterzijde van de woning, OV2022125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7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KESSELSTRAAT 9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730</meta:user-defined>
    <meta:user-defined meta:name="OVERHEIDop.GmbID/DC.identifier">gmb-2022-306730</meta:user-defined>
    <meta:user-defined meta:name="OVERHEIDop.versieInformatie"/>
  </office:meta>
</office:document-meta>
</file>