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 en nieuwe zelfstandige woning, Haagdijk 13A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382</text:p>
            <text:p text:style-name="common-al">Uiterlijke besluitdatum: 15-08-2022</text:p>
            <text:p text:style-name="common-al">Locatie: Haagdijk 13A 4811TN Breda, District Midden Breda</text:p>
            <text:p text:style-name="common-al">Projectomschrijving: het realiseren van een dakopbouw en nieuwe zelfstandig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7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82</meta:user-defined>
    <meta:user-defined meta:name="DCTERMS.abstract">het realiseren van een dakopbouw en nieuwe zelfstandige 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 en nieuwe zelfstandige woning, Haagdijk 13A 4811TN Breda, District Midden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22</meta:user-defined>
    <meta:user-defined meta:name="OVERHEIDop.GmbID/DC.identifier">gmb-2022-306722</meta:user-defined>
    <meta:user-defined meta:name="OVERHEIDop.versieInformatie"/>
  </office:meta>
</office:document-meta>
</file>