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Aanleggen of veranderen uitrit Beatrixstraat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juni 2022 tot en met donderdag 30 juni 2022 de volgende aanvraag om omgevingsvergunning heeft verleend:</text:p>
            <text:p text:style-name="common-al"/>
            <text:p text:style-name="tussenkopcur">REGULIERE PROCEDURE</text:p>
            <text:p text:style-name="tussenkopcur">Aanleggen of veranderen uitrit</text:p>
            <text:p text:style-name="common-al">• Het aanleggen van een uitrit, Beatrixstraat 63, Elst. Aanvraagnummer: 7009145. </text:p>
            <text:p text:style-name="common-al">Datum bekendmaking besluit: 29 jun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67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henen - Verleende omgevingsvergunning Aanleggen of veranderen uitrit Beatrixstraat 63</meta:user-defined>
    <meta:user-defined meta:name="DCTERMS.W3CDTF/DCTERMS.available">2022-07-06</meta:user-defined>
    <meta:user-defined meta:name="DCTERMS.W3CDTF/OVERHEIDop.jaargang">2022</meta:user-defined>
    <meta:user-defined meta:name="OVERHEIDop.publicationIssue">306718</meta:user-defined>
    <meta:user-defined meta:name="OVERHEIDop.GmbID/DC.identifier">gmb-2022-306718</meta:user-defined>
    <meta:user-defined meta:name="OVERHEIDop.versieInformatie"/>
  </office:meta>
</office:document-meta>
</file>