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Willibrorduslaan 10 5591B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50520.</text:p>
            <text:p text:style-name="common-al">De zaak betreft locatie Sint Willibrorduslaan 10 5591BG Heeze en heeft de omschrijving plaatsen van een  dakkapel op perceel Willibrorduslaan 10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7 juli 2022 en duurt 6 weken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67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0520</meta:user-defined>
    <meta:user-defined meta:name="DCTERMS.abstract">Dakkapel St. Willibrorduslaan 10</meta:user-defined>
    <dc:language>nl</dc:language>
    <meta:user-defined meta:name="OVERHEIDop.locatietype/OVERHEIDop.gebiedsmarkering">Punt</meta:user-defined>
    <meta:user-defined meta:name="DC.title">Besluit aanvraag omgevingsvergunning Sint Willibrorduslaan 10 5591BG Heez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17</meta:user-defined>
    <meta:user-defined meta:name="OVERHEIDop.GmbID/DC.identifier">gmb-2022-306717</meta:user-defined>
    <meta:user-defined meta:name="OVERHEIDop.versieInformatie"/>
  </office:meta>
</office:document-meta>
</file>