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86</text:p>
            <text:p text:style-name="common-al">Omschrijving: plaatsing van een container aan de Helmerslaan 12</text:p>
            <text:p text:style-name="common-al">Adres: Helmerslaan 12 5615JD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7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86</meta:user-defined>
    <meta:user-defined meta:name="DCTERMS.abstract">plaatsing van een container aan de Helmerslaan 12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08</meta:user-defined>
    <meta:user-defined meta:name="OVERHEIDop.GmbID/DC.identifier">gmb-2022-306708</meta:user-defined>
    <meta:user-defined meta:name="OVERHEIDop.versieInformatie"/>
  </office:meta>
</office:document-meta>
</file>