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dakkapel op het voordakvlak, Viergang 1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heeft de gemeente een aanvraag ontvangen voor een omgevingsvergunning op het adres Viergang 1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groten van de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39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670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vergroten van de dakkapel op het voordakvlak, Viergang 1 in Mijdrec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703</meta:user-defined>
    <meta:user-defined meta:name="OVERHEIDop.GmbID/DC.identifier">gmb-2022-306703</meta:user-defined>
    <meta:user-defined meta:name="OVERHEIDop.versieInformatie"/>
  </office:meta>
</office:document-meta>
</file>