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41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2</text:p>
            <text:p text:style-name="common-al">Aangevraagd op 1 juli 2022</text:p>
            <text:p text:style-name="common-al">het bouwen van een garage en het rooien van 2 berken uit zijerf</text:p>
            <text:p text:style-name="common-al">Reguliere procedure voor de activiteiten: bouwen en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6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2022042</meta:user-defined>
    <meta:user-defined meta:name="DCTERMS.abstract">Veedijk 41 in Berlicum: het bouwen van een garage en het rooien van 2 berken uit zijerf.</meta:user-defined>
    <dc:language>nl</dc:language>
    <meta:user-defined meta:name="OVERHEIDop.locatietype/OVERHEIDop.gebiedsmarkering">Adres</meta:user-defined>
    <meta:user-defined meta:name="DC.title">Aangevraagde omgevingsvergunning Veedijk 41 in Berlic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97</meta:user-defined>
    <meta:user-defined meta:name="OVERHEIDop.GmbID/DC.identifier">gmb-2022-306697</meta:user-defined>
    <meta:user-defined meta:name="OVERHEIDop.versieInformatie"/>
  </office:meta>
</office:document-meta>
</file>