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eugel; Kekse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mei 2022 het bestemmingsplan “Breugel; Kekse ong.” (NL.IMRO.0848.BP406BREUGEL-VA01) heeft vastgesteld.</text:p>
            <text:p text:style-name="common-al">Het ontwerpbestemmingsplan heeft betrekking op het toevoegen van één vrijstaande woning of een twee-onder-een-pakker aan het Keske ong, achter Van der Elsenstraat 28 in Breugel naast Keske 1.</text:p>
            <text:p text:style-name="common-al">Het bestemmingsplan met bijbehorende stukken ligt vanaf donderdag 7 juli 2022 gedurende zes weken ter inzage bij de balies, in het gemeentehuis (tijdens openingstijden).</text:p>
            <text:p text:style-name="common-al">Het bestemmingsplan “Breugel; Kekse ong.” is ook te raadplegen via <text:a xlink:href="http://www.sonenbreugel.nl/" xlink:type="simple">www.sonenbreugel.nl</text:a> ( zoek op bestemmingsplan bekijken) of direct op <text:a xlink:href="http://www.ruimtelijkeplannen.nl/" xlink:type="simple">www.ruimtelijkeplannen.nl</text:a>.</text:p>
            <text:p text:style-name="common-al">Gedurende de bovengenoemde termijn van zes weken kan beroep worden ingesteld door belanghebbend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6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6BREUGEL-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reugel; Kekse ong.”</meta:user-defined>
    <meta:user-defined meta:name="DCTERMS.W3CDTF/DCTERMS.available">2022-07-06</meta:user-defined>
    <meta:user-defined meta:name="DCTERMS.W3CDTF/OVERHEIDop.jaargang">2022</meta:user-defined>
    <meta:user-defined meta:name="OVERHEIDop.publicationIssue">306693</meta:user-defined>
    <meta:user-defined meta:name="OVERHEIDop.GmbID/DC.identifier">gmb-2022-306693</meta:user-defined>
    <meta:user-defined meta:name="OVERHEIDop.versieInformatie"/>
  </office:meta>
</office:document-meta>
</file>