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onhuis, Schapenzandweg 5 7431PZ Diepenveen, [DPV00A06957] Diepenveen A 695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479</text:p>
            <text:p text:style-name="common-al">Verzenddatum besluit: 21-01-2022</text:p>
            <text:p text:style-name="common-al">Locatie: Schapenzandweg 5 7431PZ Diepenveen, [DPV00A06957] Diepenveen A 6957</text:p>
            <text:p text:style-name="common-al">Projectomschrijving: het bouwen van een woonhui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479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onhuis, Schapenzandweg 5 7431PZ Diepenveen, [DPV00A06957] Diepenveen A 6957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669</meta:user-defined>
    <meta:user-defined meta:name="OVERHEIDop.GmbID/DC.identifier">gmb-2022-30669</meta:user-defined>
    <meta:user-defined meta:name="OVERHEIDop.versieInformatie"/>
  </office:meta>
</office:document-meta>
</file>