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jaarmarkt Heiloo 2022 op woensdag 6 juli 2022, Heerenweg, verzenddatum 4 juli 2022 (Z22 07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6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jaarmarkt Heiloo 2022 op woensdag 6 juli 2022, Heerenweg, verzenddatum 4 juli 2022 (Z22 070136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88</meta:user-defined>
    <meta:user-defined meta:name="OVERHEIDop.GmbID/DC.identifier">gmb-2022-306688</meta:user-defined>
    <meta:user-defined meta:name="OVERHEIDop.versieInformatie"/>
  </office:meta>
</office:document-meta>
</file>