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spelweek in Niezijl van 16 t/m 22 juli 2022 - Willem Lodewijkstraat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uli 2022 een besluit genomen op de aanvraag met zaaknummer Z202201870 voor het organiseren van een spelweek in Niezijl van 16 t/m 22 juli 2022 op locatie Willem Lodewijkstraat in Nie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668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spelweek in Niezijl van 16 t/m 22 juli 2022 - Willem Lodewijkstraat in Niezij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86</meta:user-defined>
    <meta:user-defined meta:name="OVERHEIDop.GmbID/DC.identifier">gmb-2022-306686</meta:user-defined>
    <meta:user-defined meta:name="OVERHEIDop.versieInformatie"/>
  </office:meta>
</office:document-meta>
</file>