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voor- en linkerzijgevel en interne constructieve aanpassingen aan Herenweg 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van de voor- en linkerzijgevel en interne constructieve aanpassingen aan Herenweg 5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1 augustus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668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8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68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wijzigen van de voor- en linkerzijgevel en interne constructieve aanpassingen aan Herenweg 54</meta:user-defined>
    <meta:user-defined meta:name="DCTERMS.W3CDTF/DCTERMS.available">2022-07-06</meta:user-defined>
    <meta:user-defined meta:name="DCTERMS.W3CDTF/OVERHEIDop.jaargang">2022</meta:user-defined>
    <meta:user-defined meta:name="OVERHEIDop.publicationIssue">306683</meta:user-defined>
    <meta:user-defined meta:name="OVERHEIDop.GmbID/DC.identifier">gmb-2022-306683</meta:user-defined>
    <meta:user-defined meta:name="OVERHEIDop.versieInformatie"/>
  </office:meta>
</office:document-meta>
</file>