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lcoholwet voor het kleine evenement Klasse Even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burgemeester besloten om op grond van artikel 35 van de Alcoholwet ontheffing te verlenen van artikel 3 van de Alcoholwet voor de 5 relatiedagen Klasse Event 2022 Brouwerskampweg.</text:p>
            <text:p text:style-name="common-al">Dit betekent dat tijdens de 5 relatiedagen vanaf woensdag 29 juni tot en met zondag 3 juli 2022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66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Alcoholwet voor het kleine evenement Klasse Event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82</meta:user-defined>
    <meta:user-defined meta:name="OVERHEIDop.GmbID/DC.identifier">gmb-2022-306682</meta:user-defined>
    <meta:user-defined meta:name="OVERHEIDop.versieInformatie"/>
  </office:meta>
</office:document-meta>
</file>