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91</text:p>
            <text:p text:style-name="common-al">Omschrijving: Plaatsen van een container, Zijpendaal 9</text:p>
            <text:p text:style-name="common-al">Adres: Zijpendaal 9 5655GA Eindhoven</text:p>
            <text:p text:style-name="common-al">Soort aanvraag: Gebruik openbare ruimte</text:p>
            <text:p text:style-name="common-al">Besluit: Verleend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68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391</meta:user-defined>
    <meta:user-defined meta:name="DCTERMS.abstract">Plaatsen van een container, Zijpendaal 9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80</meta:user-defined>
    <meta:user-defined meta:name="OVERHEIDop.GmbID/DC.identifier">gmb-2022-306680</meta:user-defined>
    <meta:user-defined meta:name="OVERHEIDop.versieInformatie"/>
  </office:meta>
</office:document-meta>
</file>