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2 tuinhuizen - Linde 33, 9204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inde 33, 9204AX Drachten, het plaatsen van 2 tuinhuizen, ontvangen: 3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66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inde 33, 9204AX Drachten, het plaatsen van 2 tuinhuizen, ontvangen: 3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2 tuinhuizen - Linde 33, 9204AX Drach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77</meta:user-defined>
    <meta:user-defined meta:name="OVERHEIDop.GmbID/DC.identifier">gmb-2022-306677</meta:user-defined>
    <meta:user-defined meta:name="OVERHEIDop.versieInformatie"/>
  </office:meta>
</office:document-meta>
</file>