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ni 2022 aanvraag omgevingsvergunning, Oosterhorn 2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22 voor het plaatsen van een batterij-opslag aan de Oosterhorn 20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6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7 juni 2022 voor het plaatsen van een batterij-opslag aan de Oosterhorn 20 in Farmsum.</meta:user-defined>
    <dc:language>nl</dc:language>
    <meta:user-defined meta:name="OVERHEIDop.locatietype/OVERHEIDop.gebiedsmarkering">Perceel</meta:user-defined>
    <meta:user-defined meta:name="DC.title">27 juni 2022 aanvraag omgevingsvergunning, Oosterhorn 20 in Farm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672</meta:user-defined>
    <meta:user-defined meta:name="OVERHEIDop.GmbID/DC.identifier">gmb-2022-306672</meta:user-defined>
    <meta:user-defined meta:name="OVERHEIDop.versieInformatie"/>
  </office:meta>
</office:document-meta>
</file>