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6-3">
      <text:list-level-style-bullet text:bullet-char="(" text:level="1">
        <style:list-level-properties text:min-label-width="10mm"/>
      </text:list-level-style-bullet>
    </text:list-style>
    <text:list-style style:name="id1-3-2-2-1-22-3-3-6-3-1">
      <text:list-level-style-bullet text:bullet-char="(" text:level="1">
        <style:list-level-properties text:min-label-width="10mm"/>
      </text:list-level-style-bullet>
    </text:list-style>
    <text:list-style style:name="id1-3-2-2-1-22-3-3-6-3-2">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6-3">
      <text:list-level-style-bullet text:bullet-char="(" text:level="1">
        <style:list-level-properties text:min-label-width="10mm"/>
      </text:list-level-style-bullet>
    </text:list-style>
    <text:list-style style:name="id1-3-2-2-1-32-3-3-6-3-1">
      <text:list-level-style-bullet text:bullet-char="(" text:level="1">
        <style:list-level-properties text:min-label-width="10mm"/>
      </text:list-level-style-bullet>
    </text:list-style>
    <text:list-style style:name="id1-3-2-2-1-32-3-3-6-3-2">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Subsidieregeling Sociale Basis en Preven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8 juni 2022, zaaknummer 315948;</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en Preventie Ede wordt als volgt gewijzigd:</text:p>
            <text:p text:style-name="al"/>
            <text:p text:style-name="al">A</text:p>
            <text:p text:style-name="al"/>
            <text:p text:style-name="al">
            <text:span text:style-name="nadrukvet">Artikel 3 komt als volgt te luiden:</text:span>
          </text:p>
            <text:p text:style-name="al">Artikel 3. Aanvragen en verantwoorden van subsidie</text:p>
            <text:list text:style-name="id1-3-2-2-1-8">
              <text:list-item text:style-override="id1-3-2-2-1-8-1">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1-8-2">
                <text:number>2.</text:number>
                <text:p text:style-name="al">In aanvulling op hetgeen is bepaald in artikel 14 van de ASV dient bij de aanvraag tot vaststelling bij subsidies tussen de € 10.000 en € 50.000 gebruikt te worden gemaakt van:</text:p>
                <text:list text:style-name="id1-3-2-2-1-8-2-3">
                  <text:list-item text:style-override="id1-3-2-2-1-8-2-3-1">
                    <text:number>a.</text:number>
                    <text:p text:style-name="al">een door burgemeester en wethouders beschikbaar gesteld verantwoordingformulier;</text:p>
                  </text:list-item>
                  <text:list-item text:style-override="id1-3-2-2-1-8-2-3-2">
                    <text:number>b.</text:number>
                    <text:p text:style-name="al">een eigen format voor verantwoording waarin in ieder geval de elementen uit het formulier zoals bedoeld onder in het tweede lid onder a van dit artikel zijn verwerkt.</text:p>
                  </text:list-item>
                </text:list>
              </text:list-item>
            </text:list>
            <text:p text:style-name="al">B</text:p>
            <text:p text:style-name="al"/>
            <text:p text:style-name="al">Artikel 12, derde lid onder f en artikel 18 derde lid onder f komt te luiden:</text:p>
            <text:list text:style-name="id1-3-2-2-1-12">
              <text:list-item text:style-override="id1-3-2-2-1-12-1">
                <text:number>f.</text:number>
                <text:p text:style-name="al">financiële vergoedingen voor vrijwilligers tenzij; </text:p>
                <text:list text:style-name="id1-3-2-2-1-12-1-3">
                  <text:list-item text:style-override="id1-3-2-2-1-12-1-3-1">
                    <text:number>(a)</text:number>
                    <text:p text:style-name="al">het kosten betreft zoals bedoeld in het vierde lid van dit artikel; of </text:p>
                  </text:list-item>
                  <text:list-item text:style-override="id1-3-2-2-1-12-1-3-2">
                    <text:number>(b)</text:number>
                    <text:p text:style-name="al">deze kosten naar oordeel van burgemeester en wethouders redelijk en noodzakelijk worden geacht.</text:p>
                  </text:list-item>
                </text:list>
              </text:list-item>
            </text:list>
            <text:p text:style-name="al">C</text:p>
            <text:p text:style-name="al"/>
            <text:p text:style-name="al">Aan Artikel 23 wordt aan het derde lid onderdeel g toegevoegd die als volgt komt te luiden:</text:p>
            <text:list text:style-name="id1-3-2-2-1-16">
              <text:list-item text:style-override="id1-3-2-2-1-16-1">
                <text:number>g.</text:number>
                <text:p text:style-name="al">financiële vergoedingen voor vrijwilligers tenzij; </text:p>
                <text:list text:style-name="id1-3-2-2-1-16-1-3">
                  <text:list-item text:style-override="id1-3-2-2-1-16-1-3-1">
                    <text:number>(a)</text:number>
                    <text:p text:style-name="al">het kosten betreft zoals bedoeld in het vierde lid van dit artikel; of </text:p>
                  </text:list-item>
                  <text:list-item text:style-override="id1-3-2-2-1-16-1-3-2">
                    <text:number>(b)</text:number>
                    <text:p text:style-name="al">deze kosten naar oordeel van burgemeester en wethouders redelijk en noodzakelijk worden geacht.</text:p>
                  </text:list-item>
                </text:list>
              </text:list-item>
            </text:list>
            <text:p text:style-name="al">D</text:p>
            <text:p text:style-name="al"/>
            <text:p text:style-name="al">Artikel 27 komt als volgt te luiden:</text:p>
            <text:p text:style-name="al"/>
            <text:p text:style-name="al">
            <text:span text:style-name="nadrukvet">Artikel 27. Subsidiabele kosten</text:span>
          </text:p>
            <text:list text:style-name="id1-3-2-2-1-22">
              <text:list-item text:style-override="id1-3-2-2-1-22-1">
                <text:number>1.</text:number>
                <text:p text:style-name="al">Alleen daadwerkelijk gemaakte kosten worden gesubsidieerd.</text:p>
              </text:list-item>
              <text:list-item text:style-override="id1-3-2-2-1-22-2">
                <text:number>2.</text:number>
                <text:p text:style-name="al">Kosten dienen, naar het oordeel van het college, in verhouding te staan met de gerealiseerde activiteiten.</text:p>
              </text:list-item>
              <text:list-item text:style-override="id1-3-2-2-1-22-3">
                <text:number>3.</text:number>
                <text:p text:style-name="al">Niet subsidiabel zijn:</text:p>
                <text:list text:style-name="id1-3-2-2-1-22-3-3">
                  <text:list-item text:style-override="id1-3-2-2-1-22-3-3-1">
                    <text:number>a.</text:number>
                    <text:p text:style-name="al">kosten voor eten en drinken tenzij deze kosten onlosmakelijk verbonden zijn met de activiteit;</text:p>
                  </text:list-item>
                  <text:list-item text:style-override="id1-3-2-2-1-22-3-3-2">
                    <text:number>b.</text:number>
                    <text:p text:style-name="al">extra kosten voor uitbreiding of verplaatsing van de huisvesting;</text:p>
                  </text:list-item>
                  <text:list-item text:style-override="id1-3-2-2-1-22-3-3-3">
                    <text:number>c.</text:number>
                    <text:p text:style-name="al">aanschaf van gebruiksgoederen, tenzij aangetoond kan worden dat deze noodzakelijk zijn voor de uitvoering van de activiteit waarvoor de subsidie wordt aangevraagd;</text:p>
                  </text:list-item>
                  <text:list-item text:style-override="id1-3-2-2-1-22-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22-3-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1-22-3-3-6">
                    <text:number>f.</text:number>
                    <text:p text:style-name="al">financiële vergoedingen voor vrijwilligers tenzij; </text:p>
                    <text:list text:style-name="id1-3-2-2-1-22-3-3-6-3">
                      <text:list-item text:style-override="id1-3-2-2-1-22-3-3-6-3-1">
                        <text:number>(a)</text:number>
                        <text:p text:style-name="al">het kosten betreft zoals bedoeld in het vierde lid van dit artikel; of </text:p>
                      </text:list-item>
                      <text:list-item text:style-override="id1-3-2-2-1-22-3-3-6-3-2">
                        <text:number>(b)</text:number>
                        <text:p text:style-name="al">deze kosten naar oordeel van burgemeester en wethouders redelijk en noodzakelijk worden geacht.</text:p>
                      </text:list-item>
                    </text:list>
                  </text:list-item>
                </text:list>
              </text:list-item>
              <text:list-item text:style-override="id1-3-2-2-1-22-4">
                <text:number>4.</text:number>
                <text:p text:style-name="al">Kosten voor professionele inzet of coördinatie van de gesubsidieerde activiteiten zijn slechts subsidiabel indien de kosten verband houden met één of meerdere van de volgende werkzaamheden;</text:p>
                <text:list text:style-name="id1-3-2-2-1-22-4-3">
                  <text:list-item text:style-override="id1-3-2-2-1-22-4-3-1">
                    <text:number>a.</text:number>
                    <text:p text:style-name="al">koppelen/matchen van de juiste vrijwilligers aan de juiste kwetsbare inwoners;</text:p>
                  </text:list-item>
                  <text:list-item text:style-override="id1-3-2-2-1-22-4-3-2">
                    <text:number>b.</text:number>
                    <text:p text:style-name="al">begeleiden, werven en opleiden van vrijwilligers;</text:p>
                  </text:list-item>
                  <text:list-item text:style-override="id1-3-2-2-1-22-4-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1-22-4-3-4">
                    <text:number>d.</text:number>
                    <text:p text:style-name="al">taken betreffende het werkgeverschap van de organisatie.</text:p>
                  </text:list-item>
                </text:list>
              </text:list-item>
              <text:list-item text:style-override="id1-3-2-2-1-22-5">
                <text:number>5.</text:number>
                <text:p text:style-name="al">Kosten zoals bedoeld in het vierde lid van dit artikel zijn slechts subsidiabel indien deze naar het oordeel van het college voldoen aan minimaal één of meerdere van de volgende voorwaarden;</text:p>
                <text:list text:style-name="id1-3-2-2-1-22-5-3">
                  <text:list-item text:style-override="id1-3-2-2-1-22-5-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1-22-5-3-2">
                    <text:number>b.</text:number>
                    <text:p text:style-name="al">het betreft een faciliterende rol voor het organiseren van de initiatieven door de vrijwilligers;</text:p>
                  </text:list-item>
                  <text:list-item text:style-override="id1-3-2-2-1-22-5-3-3">
                    <text:number>c.</text:number>
                    <text:p text:style-name="al">kosten zijn tijdelijk; noodzakelijk om een initiatief op te starten, vrijwilligers op te leiden of te instrueren en/of noodzakelijk om mogelijke andere inkomsten te genereren.</text:p>
                  </text:list-item>
                  <text:list-item text:style-override="id1-3-2-2-1-22-5-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p text:style-name="al">E</text:p>
            <text:p text:style-name="al"/>
            <text:p text:style-name="al">Paragraaf 7 Buurt- wijk- en dorpshuizen en de artikel 29 tot en met 32 komt te vervallen onder vernummering van de volgende paragraven, artikelen en verwijzingen:</text:p>
            <text:list text:style-name="id1-3-2-2-1-26">
              <text:list-item text:style-override="id1-3-2-2-1-26-1">
                <text:number/>
                <text:p text:style-name="al"> Paragraaf 8 en de artikelen 33 tot en met 36 worden paragraaf 7 en artikelen 29 tot en met 32</text:p>
                <text:p text:style-name="al">Paragraaf 9 en de artikelen 37 tot en met 40 worden paragraaf 8 en artikelen 33 tot en met 36</text:p>
                <text:p text:style-name="al">Paragraaf 10 en de artikelen 41 tot en met 44 worden paragraaf 9 en artikelen 37 tot en met 40</text:p>
                <text:p text:style-name="al">Paragraaf 11 en de artikelen 45 tot en met 47 worden paragraaf 10 en artikelen 41 tot en met 43</text:p>
              </text:list-item>
            </text:list>
            <text:p text:style-name="al">F</text:p>
            <text:p text:style-name="al"/>
            <text:p text:style-name="al">In artikel 31 (voorheen 35) komt te luiden:</text:p>
            <text:p text:style-name="al"/>
            <text:p text:style-name="al">
            <text:span text:style-name="nadrukvet">Artikel 31. Subsidiabele kosten</text:span>
          </text:p>
            <text:list text:style-name="id1-3-2-2-1-32">
              <text:list-item text:style-override="id1-3-2-2-1-32-1">
                <text:number>1.</text:number>
                <text:p text:style-name="al">Alleen daadwerkelijk gemaakte kosten worden gesubsidieerd.</text:p>
              </text:list-item>
              <text:list-item text:style-override="id1-3-2-2-1-32-2">
                <text:number>2.</text:number>
                <text:p text:style-name="al">Kosten dienen, naar het oordeel van het college, in verhouding te staan met de gerealiseerde activiteiten.</text:p>
              </text:list-item>
              <text:list-item text:style-override="id1-3-2-2-1-32-3">
                <text:number>3.</text:number>
                <text:p text:style-name="al">Niet subsidiabel zijn:</text:p>
                <text:list text:style-name="id1-3-2-2-1-32-3-3">
                  <text:list-item text:style-override="id1-3-2-2-1-32-3-3-1">
                    <text:number>a.</text:number>
                    <text:p text:style-name="al">kosten voor eten en drinken tenzij deze kosten onlosmakelijk verbonden zijn met de activiteit;</text:p>
                  </text:list-item>
                  <text:list-item text:style-override="id1-3-2-2-1-32-3-3-2">
                    <text:number>b.</text:number>
                    <text:p text:style-name="al">extra kosten voor uitbreiding of verplaatsing van de huisvesting;</text:p>
                  </text:list-item>
                  <text:list-item text:style-override="id1-3-2-2-1-32-3-3-3">
                    <text:number>c.</text:number>
                    <text:p text:style-name="al">aanschaf van gebruiksgoederen, tenzij aangetoond kan worden dat deze noodzakelijk zijn voor de uitvoering van de activiteit waarvoor de subsidie wordt aangevraagd;</text:p>
                  </text:list-item>
                  <text:list-item text:style-override="id1-3-2-2-1-32-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32-3-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1-32-3-3-6">
                    <text:number>f.</text:number>
                    <text:p text:style-name="al">financiële vergoedingen voor vrijwilligers tenzij; </text:p>
                    <text:list text:style-name="id1-3-2-2-1-32-3-3-6-3">
                      <text:list-item text:style-override="id1-3-2-2-1-32-3-3-6-3-1">
                        <text:number>(a)</text:number>
                        <text:p text:style-name="al">het kosten betreft zoals bedoeld in het vierde lid van dit artikel; of </text:p>
                      </text:list-item>
                      <text:list-item text:style-override="id1-3-2-2-1-32-3-3-6-3-2">
                        <text:number>(b)</text:number>
                        <text:p text:style-name="al">deze kosten naar oordeel van burgemeester en wethouders redelijk en noodzakelijk worden geacht.</text:p>
                      </text:list-item>
                    </text:list>
                  </text:list-item>
                </text:list>
              </text:list-item>
              <text:list-item text:style-override="id1-3-2-2-1-32-4">
                <text:number>4.</text:number>
                <text:p text:style-name="al">Kosten voor professionele inzet of coördinatie van de gesubsidieerde activiteiten zijn slechts subsidiabel indien de kosten verband houden met één of meerdere van de volgende werkzaamheden;</text:p>
                <text:list text:style-name="id1-3-2-2-1-32-4-3">
                  <text:list-item text:style-override="id1-3-2-2-1-32-4-3-1">
                    <text:number>a.</text:number>
                    <text:p text:style-name="al">koppelen/matchen van de juiste vrijwilligers aan de juiste kwetsbare inwoners;</text:p>
                  </text:list-item>
                  <text:list-item text:style-override="id1-3-2-2-1-32-4-3-2">
                    <text:number>b.</text:number>
                    <text:p text:style-name="al">begeleiden, werven en opleiden van vrijwilligers;</text:p>
                  </text:list-item>
                  <text:list-item text:style-override="id1-3-2-2-1-32-4-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1-32-4-3-4">
                    <text:number>d.</text:number>
                    <text:p text:style-name="al">taken betreffende het werkgeverschap van de organisatie.</text:p>
                  </text:list-item>
                </text:list>
              </text:list-item>
              <text:list-item text:style-override="id1-3-2-2-1-32-5">
                <text:number>5.</text:number>
                <text:p text:style-name="al">Kosten zoals bedoeld in het vierde lid van dit artikel zijn slechts subsidiabel indien deze naar het oordeel van het college voldoen aan minimaal één of meerdere van de volgende voorwaarden;</text:p>
                <text:list text:style-name="id1-3-2-2-1-32-5-3">
                  <text:list-item text:style-override="id1-3-2-2-1-32-5-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1-32-5-3-2">
                    <text:number>b.</text:number>
                    <text:p text:style-name="al">het betreft een faciliterende rol voor het organiseren van de initiatieven door de vrijwilligers;</text:p>
                  </text:list-item>
                  <text:list-item text:style-override="id1-3-2-2-1-32-5-3-3">
                    <text:number>c.</text:number>
                    <text:p text:style-name="al">kosten zijn tijdelijk; noodzakelijk om een initiatief op te starten, vrijwilligers op te leiden of te instrueren en/of noodzakelijk om mogelijke andere inkomsten te genereren.</text:p>
                  </text:list-item>
                  <text:list-item text:style-override="id1-3-2-2-1-32-5-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p text:style-name="al">G</text:p>
            <text:p text:style-name="al"/>
            <text:p text:style-name="al">Aan artikel 35 (voorheen 39), wordt aan het derde lid onderdeel g toegevoegd die als volgt komt te luiden:</text:p>
            <text:list text:style-name="id1-3-2-2-1-36">
              <text:list-item text:style-override="id1-3-2-2-1-36-1">
                <text:number>f.</text:number>
                <text:p text:style-name="al">financiële vergoedingen voor vrijwilligers tenzij; </text:p>
                <text:list text:style-name="id1-3-2-2-1-36-1-3">
                  <text:list-item text:style-override="id1-3-2-2-1-36-1-3-1">
                    <text:number>(a)</text:number>
                    <text:p text:style-name="al">het kosten betreft zoals bedoeld in het vierde lid van dit artikel; of </text:p>
                  </text:list-item>
                  <text:list-item text:style-override="id1-3-2-2-1-36-1-3-2">
                    <text:number>(b)</text:number>
                    <text:p text:style-name="al">deze kosten naar oordeel van burgemeester en wethouders redelijk en noodzakelijk worden geacht.</text:p>
                  </text:list-item>
                </text:list>
              </text:list-item>
            </text:list>
            <text:p text:style-name="al">H</text:p>
            <text:p text:style-name="al"/>
            <text:p text:style-name="al">In artikel 36 (voorheen 40) wordt ‘37’ vervangen door ‘33’.</text:p>
            <text:p text:style-name="al"/>
            <text:p text:style-name="al">I</text:p>
            <text:p text:style-name="al"/>
            <text:p text:style-name="al">De Toelichting wordt als volgt gewijzigd:</text:p>
            <text:list text:style-name="id1-3-2-2-1-44">
              <text:list-item text:style-override="id1-3-2-2-1-44-1">
                <text:number>1.</text:number>
                <text:p text:style-name="al">‘Paragraaf 11 Overgangsbepalingen’ wordt gewijzigd naar ‘Paragraaf 10 Overgangsbepalingen’. </text:p>
              </text:list-item>
              <text:list-item text:style-override="id1-3-2-2-1-44-2">
                <text:number>2.</text:number>
                <text:p text:style-name="al">In het nieuwe Paragraaf 10 Overgangsbepalingen wordt ‘in artikel 38’ verwijder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achtste dag na die van bekenmaking.</text:p>
              </text:list-item>
              <text:list-item text:style-override="id1-3-2-2-2-2-2">
                <text:number>2.</text:number>
                <text:p text:style-name="al">Dit besluit is voor het eerst van toepassing op de voorbereiding en besluitvorming van de subsidies voor het kalenderjaar 2023. Dit geldt ook voor aanvragen die reeds zijn ingediend voorafgaand aan de inwerkingtreding van deze subsidieregeling.</text:p>
              </text:list-item>
              <text:list-item text:style-override="id1-3-2-2-2-2-3">
                <text:number>3.</text:number>
                <text:p text:style-name="al">De artikelen genoemd in artikel 1 onder E blijven van toepassing op de subsidies die zijn verleend tot en met kalenderjaar 2022.</text:p>
              </text:list-item>
            </text:list>
          </text:section>
        </text:section>
        <text:section text:name="regeling-sluiting_id1-3-2-3" text:style-name="regeling-sluiting">
          <text:section text:name="ondertekening_id1-3-2-3-1">
            <text:p><text:span text:style-name="functie">Vastgesteld in de vergadering van burgemeester en wethouders d.d. 28 juni 2022, zaaknummer 31594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text:span></text:p>
          </text:section>
          <text:section text:name="ondertekening_id1-3-2-3-4">
            <text:p><text:span text:style-name="functie"/></text:p>
            <text:p><text:span text:style-name="functie">ing. A. Versteeg </text:span></text:p>
            <text:p><text:span text:style-name="functie">de loco-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66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Ede 2017]|[https://decentrale.regelgeving.overheid.nl/cvdr/xhtmloutput/Historie/Ede/602459/CVDR602459_4.html</meta:user-defined>
    <meta:user-defined meta:name="OVERHEIDop.referentienummer">315948</meta:user-defined>
    <meta:user-defined meta:name="DCTERMS.alternative">Subsidieregeling Sociale Basis en Preventie Ede</meta:user-defined>
    <dc:language>nl</dc:language>
    <meta:user-defined meta:name="OVERHEIDop.locatietype/OVERHEIDop.gebiedsmarkering">Gemeente</meta:user-defined>
    <meta:user-defined meta:name="DC.title">Subsidieregeling Sociale Basis en Preventie Ede</meta:user-defined>
    <meta:user-defined meta:name="DCTERMS.W3CDTF/DCTERMS.available">2022-07-06</meta:user-defined>
    <meta:user-defined meta:name="DCTERMS.W3CDTF/OVERHEIDop.jaargang">2022</meta:user-defined>
    <meta:user-defined meta:name="OVERHEIDop.publicationIssue">306670</meta:user-defined>
    <meta:user-defined meta:name="OVERHEIDop.betreftRegeling">CVDR643653_4</meta:user-defined>
    <meta:user-defined meta:name="xs:date/OVERHEIDop.startdatum">2022-07-14</meta:user-defined>
    <meta:user-defined meta:name="OVERHEIDop.GmbID/DC.identifier">gmb-2022-306670</meta:user-defined>
    <meta:user-defined meta:name="OVERHEIDop.versieInformatie"/>
  </office:meta>
</office:document-meta>
</file>