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tonde Dukaat/Kuinderweg (kadastraal bekend sectie A, nr. 2899)  te Emmeloord: het (ver)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is een aanvraag om omgevingsvergunning binnen gekomen voor deze locatie. De aanvraag is geregistreerd onder zaaknummer HZ_WABO 2022-11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66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abij rotonde Dukaat/Kuinderweg (kadastraal bekend sectie A, nr. 2899)  te Emmeloord: omgevingsvergunning   het (ver)plaatsen van een reclamebord.</meta:user-defined>
    <dc:language>nl</dc:language>
    <meta:user-defined meta:name="OVERHEIDop.locatietype/OVERHEIDop.gebiedsmarkering">Punt</meta:user-defined>
    <meta:user-defined meta:name="DC.title">nabij rotonde Dukaat/Kuinderweg (kadastraal bekend sectie A, nr. 2899)  te Emmeloord: het (ver)plaatsen van een reclamebo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69</meta:user-defined>
    <meta:user-defined meta:name="OVERHEIDop.GmbID/DC.identifier">gmb-2022-306669</meta:user-defined>
    <meta:user-defined meta:name="OVERHEIDop.versieInformatie"/>
  </office:meta>
</office:document-meta>
</file>