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inderdorp op 20 en 21 augustus 2022 aan Zahnstraat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Kinderdorp Angeren, voor het organiseren van een kinderdorp op 20 en 21 augustus 2022 op de Zahnstraat in Angeren <text:span text:style-name="nadrukcur">(6687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66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kinderdorp op 20 en 21 augustus 2022 aan Zahnstraat te Anger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68</meta:user-defined>
    <meta:user-defined meta:name="OVERHEIDop.GmbID/DC.identifier">gmb-2022-306668</meta:user-defined>
    <meta:user-defined meta:name="OVERHEIDop.versieInformatie"/>
  </office:meta>
</office:document-meta>
</file>