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Open dag Project N302 Ganzenweg-Knar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Open dag Project N302 Ganzenweg-Knardijk</text:p>
            <text:p text:style-name="common-al">Naam organisator: Strukton </text:p>
            <text:p text:style-name="common-al">Datum: 27 augustus 2022</text:p>
            <text:p text:style-name="common-al">Locatie: ter hoogte van Harderhaven nummer 32</text:p>
            <text:p text:style-name="common-al">Zaaknummer: 58237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2 juli 2022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0666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6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6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Open dag Project N302 Ganzenweg-Knardijk</meta:user-defined>
    <meta:user-defined meta:name="DCTERMS.W3CDTF/DCTERMS.available">2022-07-12</meta:user-defined>
    <meta:user-defined meta:name="DCTERMS.W3CDTF/OVERHEIDop.jaargang">2022</meta:user-defined>
    <meta:user-defined meta:name="OVERHEIDop.publicationIssue">306665</meta:user-defined>
    <meta:user-defined meta:name="OVERHEIDop.GmbID/DC.identifier">gmb-2022-306665</meta:user-defined>
    <meta:user-defined meta:name="OVERHEIDop.versieInformatie"/>
  </office:meta>
</office:document-meta>
</file>