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hr. P.N. Quarles van Uffordlaan 5, plaatsen dakkapel in het voordakvlak van de woning, ingekomen 27 juni 2022, ODIJ-Z-22-110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6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Jhr. P.N. Quarles van Uffordlaan 5, plaatsen dakkapel in het voordakvlak van de woning, ingekomen 27 juni 2022, ODIJ-Z-22-110208</meta:user-defined>
    <meta:user-defined meta:name="DCTERMS.W3CDTF/DCTERMS.available">2022-07-14</meta:user-defined>
    <meta:user-defined meta:name="DCTERMS.W3CDTF/OVERHEIDop.jaargang">2022</meta:user-defined>
    <meta:user-defined meta:name="OVERHEIDop.publicationIssue">306664</meta:user-defined>
    <meta:user-defined meta:name="OVERHEIDop.GmbID/DC.identifier">gmb-2022-306664</meta:user-defined>
    <meta:user-defined meta:name="OVERHEIDop.versieInformatie"/>
  </office:meta>
</office:document-meta>
</file>