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aaijersweg 12 Kerkwerve en Lageweg ong. Sirjanslan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het ontwerpbestemmingsplan “Taaijersweg 12 Kerkwerve en Lageweg ong. Sirjansland”, met identificatienummer NL.IMRO.1676.00297BphKW-ON01, ter inzage ligt (gedurende een verlengde termijn van 8 weken in plaats van 6 weken in verband met de zomervakantie periode) van 11 juli 2022 tot en met 5 september 2022. </text:p>
            <text:p text:style-name="tussenkopcur">U kunt het digitale ontwerpbestemmingsplan met bijbehorende stukken raadplegen via <text:a xlink:href="https://www.ruimtelijkeplannen.nl/viewer/view?planidn=NL.IMRO.1676.00297BphKW-ON01" xlink:type="simple">www.ruimtelijkeplannen.nl</text:a>. Ook ligt het in deze periode in de leesruimte van het gemeentehuis. U kunt het plan tijdens de openingstijden van het gemeentehuis inzien. Ook kunt u een pdf-versie van het ontwerpbestemmingsplan aanvragen via de gemeentelijke website <text:a xlink:href="https://www.schouwen-duiveland.nl/bestuur-en-organisatie/vraag-aan-de-gemeente" xlink:type="simple">https://www.schouwen-duiveland.nl/bestuur-en-organisatie/vraag-aan-de-gemeente</text:a>. </text:p>
            <text:p text:style-name="tussenkopcur">Het plan </text:p>
            <text:p text:style-name="tussenkopcur">Dit bestemmingsplan heeft betrekking op de in het buitengebied van Schouwen-Duiveland gelegen locatie van een voormalige pluimveehouderij aan de Taaijersweg 12 noordwestelijk van Kerkwerve en van een onbebouwde locatie aan de Lageweg in de oostelijke kernrandzone van Sirjansland.</text:p>
            <text:p text:style-name="tussenkopcur">Met dit plan wordt invulling gegeven aan / gebruik gemaakt van de zogenoemde ruimte voor ruimte regeling. Het regelt planologisch-juridisch:</text:p>
            <text:p text:style-name="tussenkopcur">- voor de locatie Taaijersweg 12: het laten vervallen van het agrarisch bouwblok, de sloop van verouderde (niet cultuurhistorische waardevolle) bedrijfsgebouwen, het intrekken van de vergunning voor het uitoefenen van een akkerbouwbedrijf en het houden van 10.000 legkippen en het deels omzetten van de agrarische bestemming in een woonbestemming. Hiermee wordt op deze locatie een milieu- en ruimtelijk knelpunt opgelost.</text:p>
            <text:p text:style-name="tussenkopcur">- voor de locatie aan de Lageweg: het als compensatie van voorgaande realiseren van een landschappelijk ingepaste ruimte voor ruimte woning.</text:p>
            <text:p text:style-name="tussenkopcur">Voor deze ontwikkeling is een nieuw bestemmingsplan noodzakelijk omdat de thans ter plaatse geldende bestemmingsregeling hiervoor niet toereikend is.</text:p>
            <text:p text:style-name="tussenkopcur">Reageren</text:p>
            <text:p text:style-name="tussenkopcur">Van 11 juli 2022 tot en met 5 september 2022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text:p>
            <text:p text:style-name="tussenkopcur">Procedure</text:p>
            <text:p text:style-name="tussenkopcur">Binnen 12 weken na afloop van de inzageperiode zal de gemeenteraad, met inachtneming van eventuele ingediende zienswijzen, een besluit nemen over de vaststelling van dit bestemmingsplan. Na vaststelling volgt opnieuw een ter inzage legging en de mogelijkheid om beroep in te stellen. </text:p>
            <text:p text:style-name="last-al"/>
            <text:p text:style-name="tekst_bottom"/>
          </text:section>
        </text:section>
        <text:section text:name="zakelijke-mededeling-sluiting_id1-3-2-2" text:style-name="zakelijke-mededeling-sluiting">
          <text:section text:name="ondertekening_id1-3-2-2-1">
            <text:p><text:span text:style-name="functie">Zierikzee, 8 juli 2022</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66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6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297BphKW-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Taaijersweg 12 Kerkwerve en Lageweg ong. Sirjansland’</meta:user-defined>
    <meta:user-defined meta:name="DCTERMS.W3CDTF/DCTERMS.available">2022-07-08</meta:user-defined>
    <meta:user-defined meta:name="DCTERMS.W3CDTF/OVERHEIDop.jaargang">2022</meta:user-defined>
    <meta:user-defined meta:name="OVERHEIDop.publicationIssue">306660</meta:user-defined>
    <meta:user-defined meta:name="OVERHEIDop.GmbID/DC.identifier">gmb-2022-306660</meta:user-defined>
    <meta:user-defined meta:name="OVERHEIDop.versieInformatie"/>
  </office:meta>
</office:document-meta>
</file>