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nte Specht 1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li 2022 een aanvraag omgevingsvergunning ontvangen voor het plaatsen van een dakkapel, activiteit *1 op de locatie Bonte Specht 11. De aanvraag heeft dossiernummer 22Z0001170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6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70</meta:user-defined>
    <dc:language>nl</dc:language>
    <meta:user-defined meta:name="OVERHEIDop.locatietype/OVERHEIDop.gebiedsmarkering">Adres</meta:user-defined>
    <meta:user-defined meta:name="DC.title">Gemeente Zeewolde, aanvraag omgevingsvergunning, Bonte Specht 11, het plaatsen van een dakkap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658</meta:user-defined>
    <meta:user-defined meta:name="OVERHEIDop.GmbID/DC.identifier">gmb-2022-306658</meta:user-defined>
    <meta:user-defined meta:name="OVERHEIDop.versieInformatie"/>
  </office:meta>
</office:document-meta>
</file>