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Frieseste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juni 2022 tot en met donderdag 30 juni 2022 de volgende aanvraag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plaatsen van een tijdelijke woonunit, Friesesteeg 15, Rhenen. Aanvraagnummer: 7076907. Indieningsdatum: 24 juni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665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5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5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Friesesteeg 15</meta:user-defined>
    <meta:user-defined meta:name="DCTERMS.W3CDTF/DCTERMS.available">2022-07-06</meta:user-defined>
    <meta:user-defined meta:name="DCTERMS.W3CDTF/OVERHEIDop.jaargang">2022</meta:user-defined>
    <meta:user-defined meta:name="OVERHEIDop.publicationIssue">306657</meta:user-defined>
    <meta:user-defined meta:name="OVERHEIDop.GmbID/DC.identifier">gmb-2022-306657</meta:user-defined>
    <meta:user-defined meta:name="OVERHEIDop.versieInformatie"/>
  </office:meta>
</office:document-meta>
</file>