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P Europa SE - BP Nederland - Rijksweg A27 1 te Nieuwegein - D2022-139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euwegein hebben besloten de beslistermijn op de aanvraag  aan BP Europa SE - BP Nederland te Europoort Rotterdam met zes weken te verlengen. Deze aanvraag is door ons ontvangen op 5 mei 2022 en heeft betrekking op een milieuneutrale veranderingsvergunning voor het veranderen van de inrichting, aan de Rijksweg A27 1 in Nieuwegein (BP De Kroon). De verandering betreft het installeren en ingebruikname van elektrische laadpalen bij het tankstation. De zaak heeft kenmerk Z/22/721909.</text:p>
            <text:p text:style-name="common-al">U kunt als belanghebbende alleen bezwaar maken tegen de verlenging van de beslistermijn, als u door het verlengen van deze termijn in uw belangen wordt geschaad.</text:p>
            <text:p text:style-name="tussenkopcur">Meer informatie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last-al">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65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P Europa SE - BP Nederland - Rijksweg A27 1 te Nieuwegein - D2022-139814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52</meta:user-defined>
    <meta:user-defined meta:name="OVERHEIDop.GmbID/DC.identifier">gmb-2022-306652</meta:user-defined>
    <meta:user-defined meta:name="OVERHEIDop.versieInformatie"/>
  </office:meta>
</office:document-meta>
</file>