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uni 2022 aanvraag omgevingsvergunning, Alberdaweg nabij 66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uni 2022 voor het knotten van een boom (wilg) aan de Alberdaweg nabij 66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66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0 juni 2022 voor het knotten van een boom (wilg) aan de Alberdaweg nabij 66a in Appingedam.</meta:user-defined>
    <dc:language>nl</dc:language>
    <meta:user-defined meta:name="OVERHEIDop.locatietype/OVERHEIDop.gebiedsmarkering">Perceel</meta:user-defined>
    <meta:user-defined meta:name="DC.title">30 juni 2022 aanvraag omgevingsvergunning, Alberdaweg nabij 66a in Apping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651</meta:user-defined>
    <meta:user-defined meta:name="OVERHEIDop.GmbID/DC.identifier">gmb-2022-306651</meta:user-defined>
    <meta:user-defined meta:name="OVERHEIDop.versieInformatie"/>
  </office:meta>
</office:document-meta>
</file>