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standplaats Vallei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7 t/m donderdag 30 juni 2022 de volgende vergunning c.q. ontheffing is verleend:</text:p>
            <text:p text:style-name="common-al"/>
            <text:p text:style-name="common-al">30 juni 2022</text:p>
            <text:p text:style-name="common-al">Standplaatsen – vast (b&amp;w.)</text:p>
            <text:p text:style-name="common-al">- Kaashandel G. Schaap &amp; Zn. = standplaats op/aan de Valleiweg in Rhenen tijdens de mini-markt iedere dinsdagochtend van 09.00 uur tot 13.00 uur met de verkoop van ‘Kaas en Zuiveldelicatessen’, gedurende de resterende maanden van kalenderjaar 2022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0665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5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5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Gemeente Rhenen – vergunning c.q. ontheffing standplaats Valleiweg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650</meta:user-defined>
    <meta:user-defined meta:name="OVERHEIDop.GmbID/DC.identifier">gmb-2022-306650</meta:user-defined>
    <meta:user-defined meta:name="OVERHEIDop.versieInformatie"/>
  </office:meta>
</office:document-meta>
</file>