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straat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aanvraag ontvangen voor een ontheffing APV/bijzondere wetten voor plaatsen mobiele steiger periode 27-06 tot en met 20-09-2022 op locatie Lopikerstraat 10 in Schoonhoven. De aanvraag is geregistreerd onder zaaknummer SXO-202216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66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Lopikerstraat 10 in Schoon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49</meta:user-defined>
    <meta:user-defined meta:name="OVERHEIDop.GmbID/DC.identifier">gmb-2022-306649</meta:user-defined>
    <meta:user-defined meta:name="OVERHEIDop.versieInformatie"/>
  </office:meta>
</office:document-meta>
</file>